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ha" svg:font-family="Lath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0pt" style:font-size-asian="10pt" style:font-size-complex="10pt"/>
    </style:style>
    <style:style style:name="P4" style:parent-style-name="Standard" style:family="paragraph">
      <style:paragraph-properties fo:margin-left="0.4895in">
        <style:tab-stops/>
      </style:paragraph-properties>
    </style:style>
    <style:style style:name="P5" style:parent-style-name="Standard" style:family="paragraph">
      <style:text-properties fo:color="#FF0000"/>
    </style:style>
    <style:style style:name="P6" style:parent-style-name="Standard" style:family="paragraph">
      <style:text-properties fo:color="#FF0000"/>
    </style:style>
    <style:style style:name="P7" style:parent-style-name="Standard" style:family="paragraph">
      <style:text-properties fo:font-weight="bold" style:font-weight-asian="bold" style:font-weight-complex="bold" fo:color="#000000"/>
    </style:style>
    <style:style style:name="T8" style:parent-style-name="DefaultParagraphFont" style:family="text">
      <style:text-properties fo:color="#FF0000"/>
    </style:style>
    <style:style style:name="T9" style:parent-style-name="DefaultParagraphFont" style:family="text">
      <style:text-properties fo:color="#FF0000"/>
    </style:style>
    <style:style style:name="P10" style:parent-style-name="Standard" style:family="paragraph">
      <style:text-properties fo:color="#0000FF"/>
    </style:style>
    <style:style style:name="P11" style:parent-style-name="Standard" style:family="paragraph">
      <style:text-properties fo:color="#0000FF"/>
    </style:style>
    <style:style style:name="P12" style:parent-style-name="Standard" style:family="paragraph">
      <style:text-properties fo:color="#355E00"/>
    </style:style>
    <style:style style:name="P13" style:parent-style-name="Standard" style:family="paragraph">
      <style:text-properties fo:color="#355E00"/>
    </style:style>
    <style:style style:name="P14" style:parent-style-name="Standard" style:family="paragraph">
      <style:text-properties fo:color="#6B2394"/>
    </style:style>
    <style:style style:name="P15" style:parent-style-name="Standard" style:family="paragraph">
      <style:text-properties fo:color="#6B2394"/>
    </style:style>
    <style:style style:name="P16" style:parent-style-name="Standard" style:family="paragraph">
      <style:text-properties fo:color="#FF950E"/>
    </style:style>
    <style:style style:name="P17" style:parent-style-name="Standard" style:family="paragraph">
      <style:text-properties fo:color="#FF950E"/>
    </style:style>
    <style:style style:name="P18" style:parent-style-name="Standard" style:family="paragraph">
      <style:text-properties fo:color="#FF0000"/>
    </style:style>
    <style:style style:name="P19" style:parent-style-name="Standard" style:family="paragraph">
      <style:text-properties fo:color="#0000FF"/>
    </style:style>
    <style:style style:name="P20" style:parent-style-name="Standard" style:family="paragraph">
      <style:text-properties fo:color="#0000FF"/>
    </style:style>
    <style:style style:name="P21" style:parent-style-name="Standard" style:family="paragraph">
      <style:text-properties fo:color="#355E00"/>
    </style:style>
    <style:style style:name="P22" style:parent-style-name="Standard" style:family="paragraph">
      <style:text-properties fo:color="#355E00"/>
    </style:style>
    <style:style style:name="P23" style:parent-style-name="Standard" style:family="paragraph">
      <style:text-properties fo:color="#6B0094"/>
    </style:style>
    <style:style style:name="P24" style:parent-style-name="Standard" style:family="paragraph">
      <style:text-properties fo:color="#FF950E"/>
    </style:style>
    <style:style style:name="P25" style:parent-style-name="Standard" style:family="paragraph">
      <style:text-properties fo:color="#FF950E"/>
    </style:style>
    <style:style style:name="P26" style:parent-style-name="Standard" style:family="paragraph">
      <style:text-properties fo:color="#FF3333"/>
    </style:style>
    <style:style style:name="P27" style:parent-style-name="Standard" style:family="paragraph">
      <style:text-properties fo:color="#0000FF"/>
    </style:style>
    <style:style style:name="P28" style:parent-style-name="Standard" style:family="paragraph">
      <style:text-properties fo:color="#355E00"/>
    </style:style>
    <style:style style:name="P29" style:parent-style-name="Standard" style:family="paragraph">
      <style:text-properties fo:color="#660066"/>
    </style:style>
    <style:style style:name="P30" style:parent-style-name="Standard" style:family="paragraph">
      <style:text-properties fo:color="#FF950E"/>
    </style:style>
    <style:style style:name="P31" style:parent-style-name="Standard" style:family="paragraph">
      <style:text-properties fo:color="#FF950E"/>
    </style:style>
    <style:style style:name="T32" style:parent-style-name="DefaultParagraphFont" style:family="text">
      <style:text-properties fo:color="#FF950E"/>
    </style:style>
    <style:style style:name="T33" style:parent-style-name="DefaultParagraphFont" style:family="text">
      <style:text-properties fo:color="#0066CC"/>
    </style:style>
  </office:automatic-styles>
  <office:body>
    <office:text text:use-soft-page-breaks="true">
      <text:p text:style-name="P1"/>
      <text:p text:style-name="Standard"><text:tab/><text:tab/><text:tab/><text:tab/><text:tab/><text:span text:style-name="T2">VOICE EXERCISES</text:span></text:p>
      <text:p text:style-name="Standard"><text:s text:c="59"/><text:span text:style-name="T3"><text:tab/><text:s text:c="6"/>created April 16, 2014</text:span></text:p>
      <text:p text:style-name="Standard"><text:s text:c="37"/></text:p>
      <text:p text:style-name="P4">This is an Exercise which I<text:s/>underwent during my rigorous training with<text:s/>Dr.Ashok Kumara. I<text:s/><text:s text:c="3"/>would like to make it available to everyone.</text:p>
      <text:p text:style-name="Standard">Here is my attempt:</text:p>
      <text:p text:style-name="Standard"/>
      <text:p text:style-name="P5">Why are we doing the below exercises?</text:p>
      <text:p text:style-name="P6">To improve clarity of syllables, projection of sound and head resonance .</text:p>
      <text:p text:style-name="Standard"/>
      <text:p text:style-name="P7">Important aspect of carnatic music is training the Vocal instrument which is often neglected.</text:p>
      <text:p text:style-name="Standard">The important components of voice training are cosmic breath, celestial bone vibration, awareness of gamakas, ornamenations(waves), clarity of syllables, projection of sound, awareness of song structure(sangathis and variations), and expression of meaning/feeling.</text:p>
      <text:p text:style-name="Standard"/>
      <text:p text:style-name="Standard">TUNE: || SSSS | P- P - | S'S'S'S | S' - S' - | PPPP| S'- S' -| PPPP| S-S- ||</text:p>
      <text:p text:style-name="Standard"/>
      <text:p text:style-name="Standard"><text:span text:style-name="T8">A01: || ta ka ta ka | hA-hA-| ta ka ta ka | hO – hO -| ta ka ta ka | hA -</text:span><text:span text:style-name="T9">hA| ta ka ta ka| hO-hO-|</text:span>|</text:p>
      <text:p text:style-name="P10"/>
      <text:p text:style-name="P11">A02: || ta ka ta ka | gA-gA-| ta ka ta ka | kU – KU -|ta ka ta ka | gA-gA| ta ka ta ka| kU-kU-||</text:p>
      <text:p text:style-name="P12"/>
      <text:p text:style-name="P13">A03: || ta ka ta ka | DA-DA| ta ka ta ka | TI – TI-|ta ka ta ka| DA – DA| ta ka ta ka | TI- TI-||</text:p>
      <text:p text:style-name="P14"/>
      <text:p text:style-name="P15">A04: || ta ka ta ka | JA-JA-| <text:s/>ta ka ta ka | chI – chI -| ta ka ta ka| JA -JA|ta ka ta ka | chI- chI -||</text:p>
      <text:p text:style-name="P16"/>
      <text:p text:style-name="P17">A05: || ta ka ta ka | rA- rA-| ta ka ta ka | rI - rI -| ta ka ta ka | rA-rA-|ta ka ta ka | rI-rI-||</text:p>
      <text:p text:style-name="Standard"/>
      <text:p text:style-name="P18">A06: || ta ka ta ka | SA -SA-| ta ka ta ka | SE -SE-| ta ka ta ka | SA- SA-| ta<text:s/>ka ta ka | SE -SE-||</text:p>
      <text:p text:style-name="P19"/>
      <text:p text:style-name="P20">A07: || ta ka ta ka| sA – sA-| ta ka ta ka | sO – sO -| ta ka ta ka | sA – sA-|ta ka ta ka | sO – sO-||</text:p>
      <text:p text:style-name="P21"/>
      <text:p text:style-name="P22">A08: || ta ka ta ka | dA=dA-| ta ka ta ka | tI -tI-| ta ka ta ka | dA- dA-| ta ka ta ka| tI-tI-||</text:p>
      <text:p text:style-name="Standard"/>
      <text:p text:style-name="P23">A09:|| ta ka ta ka | nA -nA-|<text:s/>ta ka ta ka| nI-nI-| ta ka ta ka| nA-nA-| ta ka ta ka | nI – nI -||</text:p>
      <text:p text:style-name="P24"/>
      <text:p text:style-name="P25">A10:|| ta ka ta ka |pA- pA-| ta ka ta ka |bU-bU|ta ka ta ka | pA-pA-| ta ka ta ka | bU -bU-||</text:p>
      <text:p text:style-name="Standard"/>
      <text:p text:style-name="P26">A11: || ta ka ta ka| mA-mA-| ta ka ta ka| mE-mE-| ta ka ta ka | mA-mA-| ta ka ta ka |<text:s/>mE-mE-||</text:p>
      <text:p text:style-name="Standard"/>
      <text:p text:style-name="P27">A12: || ta ka ta ka| vA-vA-| ta ka ta ka | lO -lO-| ta ka ta ka| vA-vA-|ta ka ta ka|lO-lO-||</text:p>
      <text:p text:style-name="Standard"/>
      <text:p text:style-name="P28">A13: || dha ma dha ma| dhi mi dhom| dha ma dha ma| dhi mi dhom| x 2</text:p>
      <text:p text:style-name="Standard"/>
      <text:p text:style-name="P29">A14: || ghu ma ghu ma| gha Na NA -| ghu ma ghu ma| gha Na NA -| x 2</text:p>
      <text:p text:style-name="Standard"/>
      <text:p text:style-name="P30">A:15:|| bha ra<text:s/>bha ra | bhra ma rA-| bha ra bha ra| bhra ma rA-| x 2</text:p>
      <text:p text:style-name="P31"/>
      <text:p text:style-name="Standard"><text:span text:style-name="T32"><text:s text:c="25"/></text:span><text:span text:style-name="T33"><text:s text:c="1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ha" svg:font-family="Lath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gnesh Anand</meta:initial-creator>
    <dc:creator>Anand S</dc:creator>
    <meta:creation-date>2014-04-17T17:25:00Z</meta:creation-date>
    <dc:date>2014-04-17T17:27:00Z</dc:date>
    <meta:template xlink:href="Normal" xlink:type="simple"/>
    <meta:editing-cycles>3</meta:editing-cycles>
    <meta:editing-duration>PT240S</meta:editing-duration>
    <meta:document-statistic meta:page-count="2" meta:paragraph-count="4" meta:word-count="343" meta:character-count="2300" meta:row-count="16" meta:non-whitespace-character-count="1961"/>
  </office:meta>
</office:document-meta>
</file>